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Segoe Print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Segoe Print"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style:font-name="Segoe Print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  <style:text-properties style:font-name="Segoe Print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style:font-name="Segoe Print"/>
    </style:style>
    <style:style style:name="P6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11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12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13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14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15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16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17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18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19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20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21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22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24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25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26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27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28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29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30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31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P32" style:parent-style-name="Standard" style:family="paragraph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T33" style:parent-style-name="DefaultParagraphFont" style:family="text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T34" style:parent-style-name="DefaultParagraphFont" style:family="text">
      <style:text-properties style:font-name="Segoe Print"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style:font-name="Segoe Print" fo:font-weight="bold" style:font-weight-asian="bold" style:font-weight-complex="bold" fo:font-size="10.5pt" style:font-size-asian="10.5pt" style:font-size-complex="10.5pt"/>
    </style:style>
  </office:automatic-styles>
  <office:body>
    <office:text text:use-soft-page-breaks="true">
      <text:p text:style-name="P1">Rainbow Class – Room D</text:p>
      <text:p text:style-name="P2">Mrs. Nazia &amp; Mrs. Vanessa</text:p>
      <text:p text:style-name="P3"/>
      <text:p text:style-name="P4">Daily Schedule</text:p>
      <text:p text:style-name="P5"/>
      <text:p text:style-name="P6"/>
      <text:p text:style-name="P7">7:30-8:30 <text:s text:c="11"/>Early Arrival (Daily Thematic<text:s/>Activities)</text:p>
      <text:p text:style-name="P8"/>
      <text:p text:style-name="P9">8:30-9:00<text:tab/><text:tab/>Arrival/Hand Washing/Table Toys</text:p>
      <text:p text:style-name="P10"/>
      <text:p text:style-name="P11">9:00-9:15<text:tab/><text:tab/>Welcome Morning Meeting</text:p>
      <text:p text:style-name="P12"/>
      <text:p text:style-name="P13">9:15-9:45<text:tab/><text:tab/>Hand Washing/Breakfast</text:p>
      <text:p text:style-name="P14"/>
      <text:p text:style-name="P15">9:45-10:00<text:tab/><text:tab/>Bathroom<text:tab/></text:p>
      <text:p text:style-name="P16"/>
      <text:p text:style-name="P17">10:00-10:15<text:tab/>Learning Circle</text:p>
      <text:p text:style-name="P18"/>
      <text:p text:style-name="P19">10:15-11:10<text:tab/>Center Time<text:tab/></text:p>
      <text:p text:style-name="P20"/>
      <text:p text:style-name="P21">11:10-11:20<text:tab/>Spark / Bible Study ( Tuesday and Friday)</text:p>
      <text:p text:style-name="P22"/>
      <text:p text:style-name="P23">11:20-12:00<text:tab/>Playground / Gym</text:p>
      <text:p text:style-name="P24"/>
      <text:p text:style-name="P25">12:00-12:30<text:tab/>Hand<text:s/>Washing / Lunch</text:p>
      <text:p text:style-name="P26"/>
      <text:p text:style-name="P27">12:30-12:45<text:tab/>Early Pick-up / Bathroom</text:p>
      <text:p text:style-name="P28"/>
      <text:p text:style-name="P29">12:45-2:15<text:tab/><text:tab/>Nap Time</text:p>
      <text:p text:style-name="P30"/>
      <text:p text:style-name="P31">2:15-2:30<text:tab/><text:tab/>Wake up / Bathroom</text:p>
      <text:p text:style-name="P32"/>
      <text:p text:style-name="Standard"><text:span text:style-name="T33">2:30-3:00</text:span><text:span text:style-name="T34"><text:tab/></text:span><text:span text:style-name="T35"><text:tab/>Spark /Reading / Dismiss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Print" svg:font-family="Segoe Print" style:font-family-generic="system" style:font-pitch="variable" svg:panose-1="2 0 6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inbow Preschool</dc:creator>
    <meta:creation-date>2018-10-11T17:55:00Z</meta:creation-date>
    <dc:date>2018-10-11T17:56:00Z</dc:date>
    <meta:print-date>2018-09-04T14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1" meta:row-count="4" meta:non-whitespace-character-count="487"/>
  </office:meta>
</office:document-meta>
</file>